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57испр</text:p>
          </table:table-cell>
          <table:table-cell table:number-columns-repeated="4" table:style-name="ce10"/>
          <table:table-cell office:value-type="string" table:style-name="ce12">
            <text:p>1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5005:11237</text:p>
          </table:table-cell>
          <table:covered-table-cell/>
          <table:table-cell office:value-type="float" office:value="9451418.8000000007" table:style-name="ce20">
            <text:p>9451418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1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2B293D2E03B1C5FA8D78C976127E9EF4F731728F29A37D016B5CEE2B05E9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14T12:54:53Z</meta:creation-date>
    <dc:date>2023-08-14T12:54:53Z</dc:date>
  </office:meta>
</office:document-meta>
</file>